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327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3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4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5">
            <text:p>NOVEMBR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6">
            <text:p>N. DO CONVÊNIO</text:p>
          </table:table-cell>
          <table:table-cell office:value-type="string" table:number-columns-spanned="1" table:number-rows-spanned="2" table:style-name="ce36">
            <text:p>N. DO ADITIVO</text:p>
          </table:table-cell>
          <table:table-cell office:value-type="string" table:number-columns-spanned="1" table:number-rows-spanned="2" table:style-name="ce36">
            <text:p>OBJETO</text:p>
          </table:table-cell>
          <table:table-cell office:value-type="string" table:number-columns-spanned="1" table:number-rows-spanned="2" table:style-name="ce36">
            <text:p>DATA DA PUBLICAÇÃO</text:p>
          </table:table-cell>
          <table:table-cell office:value-type="string" table:number-columns-spanned="1" table:number-rows-spanned="2" table:style-name="ce36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9-11-04T00:00:00" table:style-name="ce6">
            <text:p>4/1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45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Município de Bocaina</text:p>
          </table:table-cell>
          <table:table-cell office:value-type="date" office:date-value="2019-10-29T00:00:00" table:style-name="ce10">
            <text:p>29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1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Técnica n°38/2017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n°20/2015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18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n°20/2016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ditar o Termo de Cooperação Técnica n°20/2016 firmado em 20 de junho de 2016, a fim de alterá-lo visando a prorrogação da vigência por mais um ano, conforme previsão da Cláusula Sexta do instrumento original- SEDUC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Primeiro Aditivo ao Termo de Cooperação Técnica n°11/2018</text:p>
          </table:table-cell>
          <table:table-cell office:value-type="string" table:style-name="ce15">
            <text:p>n°01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Quarto Aditivo ao Termo de Cooperação Técnica n°09/2015</text:p>
          </table:table-cell>
          <table:table-cell office:value-type="string" table:style-name="ce15">
            <text:p>n°04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2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3">
            <text:p>Primeiro Aditivo ao Termo de Cooperação Técnica n°12/2018</text:p>
          </table:table-cell>
          <table:table-cell office:value-type="string" table:style-name="ce24">
            <text:p>n°01</text:p>
          </table:table-cell>
          <table:table-cell office:value-type="string" table:style-name="ce25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2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7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8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5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5">
            <text:p>Prorrogar o prazo de vigência do Acordo de Cooperação n°22/2018<text:s/><text:span text:style-name="T4">que tem finalidade entre os<text:s/></text:span><text:span text:style-name="T5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<text:s/></text:span><text:span text:style-name="T5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8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29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42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0">
            <text:p>Terceiro Termo Aditivo ao Acordo de Cooperação.<text:s/></text:p>
          </table:table-cell>
          <table:table-cell office:value-type="string" table:style-name="ce24">
            <text:p>n°03</text:p>
          </table:table-cell>
          <table:table-cell office:value-type="string" table:style-name="ce39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41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9">
            <text:p><text:s/>Aditivo Acordo de Cooperação n°18/2015</text:p>
          </table:table-cell>
          <table:table-cell office:value-type="string" table:style-name="ce44">
            <text:p>n°02</text:p>
          </table:table-cell>
          <table:table-cell office:value-type="string" table:style-name="ce47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48">
            <text:p>26/11/2019 - DOEMP nº 531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9">
            <text:p>Aditivo ao Termo de Cooperação Técnica n°30/2017</text:p>
          </table:table-cell>
          <table:table-cell office:value-type="string" table:style-name="ce40">
            <text:p>n°03</text:p>
          </table:table-cell>
          <table:table-cell office:value-type="string" table:style-name="ce49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48">
            <text:p>20/11/2019 - DOEMP nº 527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43">
            <text:p>Aditivo ao Termo de Cooperação Técnica n°37/2017</text:p>
          </table:table-cell>
          <table:table-cell office:value-type="string" table:style-name="ce44">
            <text:p>n°02</text:p>
          </table:table-cell>
          <table:table-cell office:value-type="string" table:style-name="ce47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48">
            <text:p>21/11/2019 - DOEMP nº 528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9">
            <text:p>Aditivo ao Convênio n°12/2017</text:p>
          </table:table-cell>
          <table:table-cell office:value-type="string" table:style-name="ce40">
            <text:p>n°03</text:p>
          </table:table-cell>
          <table:table-cell office:value-type="string" table:style-name="ce49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2">CELSO PIRES FERREIRA FILHO</text:span>, pertencente ao quadro efetivo da Fundação Municipal de Saúde de Teresina, em substituição ao servidor,<text:span text:style-name="T2"><text:s/>PAULO</text:span><text:s/><text:span text:style-name="T2">ROGÉRIO DE OLIVEIRA MONTEIRO</text:span>, pertencente ao quadro efetivo da Fundação Municipal de Saúde de Teresina,<text:span text:style-name="T2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8">
            <text:p>14/11/2019 - DOEMP nº 524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38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37">
            <text:p>DATA DA ÚLTIMA ATUALIZAÇÃO: 30/11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6">
          <table:table-cell table:number-columns-repeated="2" table:style-name="ce3"/>
          <table:table-cell table:style-name="ce31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32"/>
          <table:table-cell table:number-columns-repeated="1021" table:style-name="ce2"/>
          <table:table-cell table:number-columns-repeated="15360"/>
        </table:table-row>
        <table:table-row table:style-name="ro17">
          <table:table-cell table:number-columns-repeated="2" table:style-name="ce2"/>
          <table:table-cell table:style-name="ce32"/>
          <table:table-cell table:number-columns-repeated="1021" table:style-name="ce2"/>
          <table:table-cell table:number-columns-repeated="15360"/>
        </table:table-row>
        <table:table-row table:number-rows-repeated="1048489" table:style-name="ro18">
          <table:table-cell table:number-columns-repeated="16384"/>
        </table:table-row>
        <table:named-expressions>
          <table:named-range table:name="Print_Area" table:cell-range-address="Plan1.$A$1:Plan1.$E$7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12-17T18:11:10Z</dc:date>
    <meta:print-date>2017-09-29T09:13:57Z</meta:print-date>
    <meta:editing-cycles>94</meta:editing-cycles>
    <meta:editing-duration>PT49131S</meta:editing-duration>
  </office:meta>
</office:document-meta>
</file>